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Vedana" svg:font-family="Vedana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9" style:family="paragraph" style:parent-style-name="Preformatted_20_Text">
      <style:paragraph-properties fo:margin-left="2.064cm" fo:margin-right="0cm" fo:text-indent="0cm" style:auto-text-indent="false"/>
      <style:text-properties style:font-name="Verdana" fo:font-size="12pt" style:font-size-asian="12pt" style:font-size-complex="12pt"/>
    </style:style>
    <style:style style:name="P10" style:family="paragraph" style:parent-style-name="Preformatted_20_Text">
      <style:paragraph-properties fo:margin-left="2.064cm" fo:margin-right="0cm" fo:margin-top="0cm" fo:margin-bottom="0.499cm" fo:text-indent="0cm" style:auto-text-indent="false"/>
      <style:text-properties style:font-name="Verdana" fo:font-size="12pt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13" style:family="paragraph" style:parent-style-name="Preformatted_20_Text">
      <style:paragraph-properties fo:margin-left="2.064cm" fo:margin-right="0cm" fo:text-indent="0cm" style:auto-text-indent="false"/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style:font-size-asian="12pt" style:font-size-complex="12pt"/>
    </style:style>
    <style:style style:name="T6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3">, 26 de juni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9137 UPF)</text:span>, cuyo texto a continuación se transcribe:</text:p>
      <text:p text:style-name="P2"/>
      <text:p text:style-name="P2"/>
      <text:p text:style-name="P8"><text:span text:style-name="T4">“</text:span><text:span text:style-name="T4">La Cámara de Diputados solicita al Poder Ejecutivo provincial que, a través del </text:span><text:span text:style-name="T5">Ministerio de Justicia o de quien corresponda, informe lo que a continuación se solicita: </text:span></text:p>
      <text:p text:style-name="P12"/>
      <text:p text:style-name="P9">Informe: </text:p>
      <text:p text:style-name="P9"/>
      <text:p text:style-name="P9">1. Estructura de personal con la que cuenta la Fiscalía General del Ministerio Público de la Acusación. </text:p>
      <text:p text:style-name="P9"/>
      <text:p text:style-name="P9">2. Estructura de personal con la que cuentan las fiscalías regionales. </text:p>
      <text:p text:style-name="P9"/>
      <text:p text:style-name="P9">3. Logística asignada a cada una de las fiscalías regionales. </text:p>
      <text:p text:style-name="P9"/>
      <text:p text:style-name="P9">4. Estructura de personal con la que cuenta el Defensor Provincial del Servicio Público de la Defensa Penal de Santa Fe. </text:p>
      <text:p text:style-name="P9"/>
      <text:p text:style-name="P9">5. Estructura de personal con la que cuentan los defensores regionales. </text:p>
      <text:p text:style-name="P9"/>
      <text:p text:style-name="P10">6. Logística asignada a cada una de las defensorías regionales.<text:span text:style-name="T6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Vedana" svg:font-family="Vedana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7-01T10:33:35</dc:date>
    <meta:print-date>2014-07-01T10:33:24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6" meta:word-count="178" meta:character-count="1095" meta:non-whitespace-character-count="921"/>
    <meta:user-defined meta:name="Información 1"/>
    <meta:user-defined meta:name="Información 2"/>
    <meta:user-defined meta:name="Información 3"/>
    <meta:user-defined meta:name="Información 4"/>
  </office:meta>
</office:document-meta>
</file>